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text-properties officeooo:paragraph-rsid="0004a6e1"/>
    </style:style>
    <style:style style:name="P3" style:family="paragraph" style:parent-style-name="Text_20_body">
      <style:paragraph-properties fo:margin-left="0cm" fo:margin-right="0cm" fo:margin-top="0.529cm" fo:margin-bottom="0.529cm" style:contextual-spacing="false" fo:text-indent="0cm" style:auto-text-indent="false"/>
    </style:style>
    <style:style style:name="T1" style:family="text">
      <style:text-properties officeooo:rsid="0004a6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1<text:span text:style-name="T1">4</text:span>. Dezember 202<text:span text:style-name="T1">5</text:span>, 11.00 + 15.00 Uhr</text:p>
      <text:p text:style-name="Standard"/>
      <text:p text:style-name="Standard">Winter Kinder Festival</text:p>
      <text:p text:style-name="Standard"/>
      <text:p text:style-name="Standard">marotte Figurentheater</text:p>
      <text:p text:style-name="P2">Der <text:span text:style-name="T1">kleine Weihnachtsmann</text:span><text:line-break/>von Anu Stohner und Henrike Wilson</text:p>
      <text:p text:style-name="P2"><text:span text:style-name="T1">ab 4 Jahren</text:span></text:p>
      <text:p text:style-name="P2">Zuschauer:innenzahl: 1<text:span text:style-name="T1">5</text:span>0<text:line-break/></text:p>
      <text:p text:style-name="P2">Weit im Norden liegt gut versteckt das Dorf der Weihnachtsmänner. Alle Jahre wieder machen sie sich auf, die Kinder der Welt zu beschenken. Auch der kleine Weihnachtsmann freut sich auf die Reise zu den Kindern. Und wie! Immer ist er der erste, der seinen Schlitten geputzt, seine Stiefel poliert und die Geschenke sorgfältig verpackt hat.<text:line-break/>Und dann ist es doch wieder jedes Jahr dasselbe: Weil er so klein ist, nehmen ihn die großen Weihnachtsmänner nicht mit!<text:line-break/>Aber da gibt es ja noch die Tiere des Waldes. Und so kommt dieses Jahr alles anders……</text:p>
      <text:p text:style-name="P3">Regie: Carsten Dittrich<text:line-break/>Spiel: Roberta Ascani</text:p>
      <text:p text:style-name="Standard"><text:line-break/>http://marotte-theater.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ucida Sans" style:font-family-complex="'Lucida Sans'" style:font-family-generic-complex="system"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7-08-18T11:04:00Z</meta:creation-date>
    <dc:date>2025-02-06T12:19:49.004000000</dc:date>
    <meta:editing-cycles>23</meta:editing-cycles>
    <meta:editing-duration>PT1M49S</meta:editing-duration>
    <meta:document-statistic meta:table-count="0" meta:image-count="0" meta:object-count="0" meta:page-count="1" meta:paragraph-count="9" meta:word-count="127" meta:character-count="802" meta:non-whitespace-character-count="682"/>
    <meta:template xlink:type="simple" xlink:actuate="onRequest" xlink:title="" xlink:href="Normal"/>
  </office:meta>
</office:document-meta>
</file>